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 fo:color="#434343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4" style:family="table">
      <style:table-properties style:width="4.6395in" fo:margin-left="0in" table:align="center"/>
    </style:style>
    <style:style style:name="TableRow10" style:family="table-row">
      <style:table-row-properties style:min-row-height="0.3125in" style:use-optimal-row-height="false"/>
    </style:style>
    <style:style style:name="TableCell11" style:family="table-cell">
      <style:table-cell-properties fo:border="0.0069in solid #000000" fo:background-color="#F4B083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" style:family="table-cell">
      <style:table-cell-properties fo:border="0.0069in solid #000000" fo:background-color="#F4B08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" style:family="table-cell">
      <style:table-cell-properties fo:border="0.0069in solid #000000" fo:background-color="#F4B08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="0.0069in solid #000000" fo:background-color="#F4B08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9" style:family="table-row">
      <style:table-row-properties style:min-row-height="0.2083in" style:use-optimal-row-height="false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Fuentedepárrafopredeter." style:family="text">
      <style:text-properties style:font-name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le_rId1" text:anchor-type="paragraph" svg:x="-0.28125in" svg:y="0in" svg:width="2.07083in" svg:height="1.1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º<text:s/></text:p>
          </table:table-cell>
          <table:table-cell table:style-name="TableCell13" table:number-rows-spanned="2">
            <text:p text:style-name="P14">Categoría</text:p>
          </table:table-cell>
          <table:table-cell table:style-name="TableCell15" table:number-rows-spanned="2">
            <text:p text:style-name="P16"><text:s/>Puesto de trabajo</text:p>
          </table:table-cell>
          <table:table-cell table:style-name="TableCell17" table:number-rows-spanned="2">
            <text:p text:style-name="P18">Retribuciones</text:p>
          </table:table-cell>
          <table:table-cell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Licenciada</text:p>
          </table:table-cell>
          <table:table-cell table:style-name="TableCell31">
            <text:p text:style-name="P32">Titulada<text:s/>superior</text:p>
          </table:table-cell>
          <table:table-cell table:style-name="TableCell33">
            <text:p text:style-name="P34">27.465,28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Grupo 5º Subalternos</text:p>
          </table:table-cell>
          <table:table-cell table:style-name="TableCell42">
            <text:p text:style-name="P43">Limpiadora</text:p>
          </table:table-cell>
          <table:table-cell table:style-name="TableCell44">
            <text:p text:style-name="P45">2.437,12</text:p>
          </table:table-cell>
          <table:table-cell table:style-name="TableCell46">
            <text:p text:style-name="P47"/>
          </table:table-cell>
        </table:table-row>
      </table:table>
      <text:p text:style-name="Normal"><text:span text:style-name="T48">Retribuciones del personal ejercicio 202</text:span><text:span text:style-name="T4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l Las Palmas</meta:initial-creator>
    <dc:creator>Sarai Cruz</dc:creator>
    <meta:creation-date>2022-04-04T07:33:00Z</meta:creation-date>
    <dc:date>2022-04-04T07:33:00Z</dc:date>
    <meta:print-date>2022-04-04T07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8" meta:character-count="186" meta:row-count="1" meta:non-whitespace-character-count="159"/>
  </office:meta>
</office:document-meta>
</file>