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top="0.2222in" fo:margin-bottom="0.0555in" fo:line-height="100%"/>
    </style:style>
    <style:style style:name="T2" style:parent-style-name="Fuentedepárrafopredeter." style:family="text">
      <style:text-properties style:font-name="Times New Roman" style:font-name-asian="Times New Roman" style:font-name-complex="Times New Roman" fo:color="#434343" fo:font-size="12pt" style:font-size-asian="12pt" style:font-size-complex="12pt" style:language-asian="es" style:country-asian="ES"/>
    </style:style>
    <style:style style:name="P3" style:parent-style-name="Título2" style:family="paragraph">
      <style:paragraph-properties fo:margin-top="0.25in" fo:margin-bottom="0.0833in"/>
    </style:style>
    <style:style style:name="T4" style:parent-style-name="Fuentedepárrafopredeter.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Web" style:family="paragraph">
      <style:paragraph-properties fo:text-align="justify" fo:margin-top="0in" fo:margin-bottom="0in"/>
    </style:style>
    <style:style style:name="T6" style:parent-style-name="Fuentedepárrafopredeter." style:family="text">
      <style:text-properties fo:color="#333333" fo:background-color="#FFFFFF"/>
    </style:style>
    <style:style style:name="T7" style:parent-style-name="Hipervínculo" style:family="text">
      <style:text-properties fo:color="#1155CC"/>
    </style:style>
    <style:style style:name="T8" style:parent-style-name="Fuentedepárrafopredeter." style:family="text">
      <style:text-properties fo:color="#333333" fo:background-color="#FFFFFF"/>
    </style:style>
    <style:style style:name="T9" style:parent-style-name="Hipervínculo" style:family="text">
      <style:text-properties fo:color="#1155CC"/>
    </style:style>
    <style:style style:name="T10" style:parent-style-name="Fuentedepárrafopredeter." style:family="text">
      <style:text-properties fo:color="#333333" fo:background-color="#FFFFFF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2"><draw:frame draw:z-index="251658240" draw:id="id0" draw:style-name="a0" draw:name="ole_rId1" text:anchor-type="paragraph" svg:x="-0.28125in" svg:y="-0.46944in" svg:width="2.07083in" svg:height="1.1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h text:style-name="P3" text:outline-level="2"><text:span text:style-name="T4">8.8  Preguntas frecuentes y aclaraciones relativas al contenido de los contratos.</text:span></text:h>
      <text:p text:style-name="P5"><text:span text:style-name="T6">Las preguntas y aclaraciones relativas al contenido de los contratos se tramitan a través del<text:s/></text:span><text:a xlink:href="https://contrataciondelestado.es/wps/portal/!ut/p/b0/Dcc7CoAwDADQI0UchQ4qOugm-Gm3QKOk1rSWInh7fdsDAxsYwYcPzBwE_X9tiaJnOatIaWffBskJM0omWMGAYdtE0GPRl8fsXIHE3ZCW6fbhrZWCeF31B-LPnVw!/" office:target-frame-name="_top" xlink:show="replace"><text:span text:style-name="T7">Perfil del Contratante</text:span></text:a><text:span text:style-name="T8">. El número de preguntas recibidas figura en la documentación relativa a<text:s/></text:span><text:a xlink:href="https://docs.google.com/document/d/1GzVIO6_Ds-5b0OY-h8ziZ52L-xQu2kqJxLf1bnNszEU/edit#heading=h.3r0uwdt1ydu7" office:target-frame-name="_top" xlink:show="replace"><text:span text:style-name="T9">Contratos adjudicados</text:span></text:a><text:span text:style-name="T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cl Las Palmas</meta:initial-creator>
    <dc:creator>acl Las Palmas</dc:creator>
    <meta:creation-date>2022-04-21T12:06:00Z</meta:creation-date>
    <dc:date>2022-04-21T12:06:00Z</dc:date>
    <meta:print-date>2022-04-20T10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19" meta:row-count="4" meta:non-whitespace-character-count="525"/>
  </office:meta>
</office:document-meta>
</file>