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434343" fo:font-size="12pt" style:font-size-asian="12pt" style:font-size-complex="12pt" style:language-asian="es" style:country-asian="ES"/>
    </style:style>
    <style:style style:name="P3" style:parent-style-name="Título3" style:family="paragraph">
      <style:paragraph-properties fo:text-align="justify" fo:margin-top="0.2222in" fo:margin-bottom="0.0555in"/>
    </style:style>
    <style:style style:name="T4" style:parent-style-name="Fuentedepárrafopredeter." style:family="text">
      <style:text-properties fo:color="#434343" fo:font-size="12pt" style:font-size-asian="12pt" style:font-size-complex="12pt"/>
    </style:style>
    <style:style style:name="P5" style:parent-style-name="NormalWeb" style:family="paragraph">
      <style:paragraph-properties fo:text-align="justify" fo:margin-top="0in" fo:margin-bottom="0in"/>
    </style:style>
    <style:style style:name="T6" style:parent-style-name="Fuentedepárrafopredeter." style:family="text">
      <style:text-properties fo:color="#000000"/>
    </style:style>
    <style:style style:name="T7" style:parent-style-name="Hipervínculo" style:family="text">
      <style:text-properties fo:color="#1155CC"/>
    </style:style>
    <style:style style:name="T8" style:parent-style-name="Fuentedepárrafopredeter." style:family="text">
      <style:text-properties fo:color="#000000"/>
    </style:style>
    <style:style style:name="P9" style:parent-style-name="Título3" style:family="paragraph">
      <style:paragraph-properties fo:text-align="justify" fo:margin-top="0.2222in" fo:margin-bottom="0.0555in"/>
      <style:text-properties fo:color="#000000" fo:font-size="12pt" style:font-size-asian="12pt" style:font-size-complex="12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ole_rId1" text:anchor-type="paragraph" svg:x="-0.28125in" svg:y="-0.46944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3"><text:span text:style-name="T4">8.9.5. Penalidades impuestas por incumplimiento de los/las contratistas.</text:span></text:h>
      <text:p text:style-name="P5"><text:span text:style-name="T6">No se han producido penalidades impuestas por incumplimiento de los/las contratistas. Puede consultar más información en el apartado<text:s/></text:span><text:a xlink:href="https://docs.google.com/document/d/1GzVIO6_Ds-5b0OY-h8ziZ52L-xQu2kqJxLf1bnNszEU/edit#heading=h.3r0uwdt1ydu7" office:target-frame-name="_top" xlink:show="replace"><text:span text:style-name="T7">Contratos adjudicados</text:span></text:a><text:span text:style-name="T8">. </text:span></text:p>
      <text:h text:style-name="P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Sarai Cruz</dc:creator>
    <meta:creation-date>2022-04-20T10:52:00Z</meta:creation-date>
    <dc:date>2022-04-20T10:52:00Z</dc:date>
    <meta:print-date>2022-04-20T1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1" meta:row-count="2" meta:non-whitespace-character-count="307"/>
  </office:meta>
</office:document-meta>
</file>