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</style:style>
    <style:style style:name="T2" style:parent-style-name="Fuentedepárrafopredeter." style:family="text">
      <style:text-properties style:font-name="Times New Roman" style:font-name-asian="Times New Roman" fo:color="#434343" fo:font-size="12pt" style:font-size-asian="12pt" style:font-size-complex="12pt" style:language-asian="es" style:country-asian="ES"/>
    </style:style>
    <style:style style:name="P3" style:parent-style-name="Título2" style:family="paragraph">
      <style:paragraph-properties fo:text-align="justify" fo:margin-top="0.25in" fo:margin-bottom="0.083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ole_rId1" text:anchor-type="paragraph" svg:x="-0.28125in" svg:y="-0.46944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>Organigrama y Miembros de la ACL</text:h>
      <text:p text:style-name="Normal"/>
      <text:p text:style-name="P4">La Academia está integrada por miembros numerarios, honorarios y colaboradores. El conjunto de los miembros de número constituye el Pleno, órgano de carácter asambleario. El órgano de gobierno de la Fundación es el Patronato, que está conformado por 6 miembros de número más un vocal que actuará en representación del Gobierno de Canarias.</text:p>
      <text:p text:style-name="Normal"><draw:frame draw:z-index="251660288" draw:id="id1" draw:style-name="a1" draw:name="Cuadro de texto 2" text:anchor-type="paragraph" svg:x="2.07569in" svg:y="0.13125in" svg:width="2.29792in" svg:height="0.30556in" style:rel-width="scale" style:rel-height="scale"><draw:text-box><text:p text:style-name="P5">MIEMBROS</text:p></draw:text-box><svg:title/><svg:desc/></draw:frame></text:p>
      <text:p text:style-name="Normal"><draw:connector draw:type="line" svg:x1="0.38819in" svg:y1="0.34236in" svg:x2="0.54097in" svg:y2="0.4875in" draw:z-index="251683840" draw:id="id2" draw:style-name="a2" draw:name="Conector recto 1" text:anchor-type="paragraph"><svg:title/><svg:desc/></draw:connector><draw:connector draw:type="line" svg:x1="0.36736in" svg:y1="0.87013in" svg:x2="0.5618in" svg:y2="0.75208in" draw:z-index="251685888" draw:id="id3" draw:style-name="a3" draw:name="Conector recto 1" text:anchor-type="paragraph"><svg:title/><svg:desc/></draw:connector><draw:connector draw:type="line" svg:x1="3.13125in" svg:y1="0.14792in" svg:x2="3.13125in" svg:y2="0.46667in" draw:z-index="251679744" draw:id="id4" draw:style-name="a4" draw:name="Conector recto 1" text:anchor-type="paragraph"><svg:title/><svg:desc/></draw:connector><draw:frame draw:z-index="251666432" draw:id="id5" draw:style-name="a5" draw:name="Cuadro de texto 2" text:anchor-type="paragraph" svg:x="0in" svg:y="0.49514in" svg:width="1.13125in" svg:height="0.27014in" style:rel-width="scale" style:rel-height="scale"><draw:text-box><text:p text:style-name="P6">Colaboradores</text:p></draw:text-box><svg:title/><svg:desc/></draw:frame><draw:connector draw:type="line" svg:x1="2.08195in" svg:y1="0.15486in" svg:x2="1.79792in" svg:y2="0.46736in" draw:z-index="251677696" draw:id="id6" draw:style-name="a6" draw:name="Conector recto 1" text:anchor-type="paragraph"><svg:title/><svg:desc/></draw:connector><draw:connector draw:type="line" svg:x1="4.36736in" svg:y1="0.15486in" svg:x2="4.71389in" svg:y2="0.40486in" draw:z-index="251681792" draw:id="id7" draw:style-name="a7" draw:name="Conector recto 1" text:anchor-type="paragraph"><svg:title/><svg:desc/></draw:connector><draw:frame draw:z-index="251668480" draw:id="id8" draw:style-name="a8" draw:name="Cuadro de texto 2" text:anchor-type="paragraph" svg:x="-0.50069in" svg:y="0.09236in" svg:width="0.875in" svg:height="0.25625in" style:rel-width="scale" style:rel-height="scale"><draw:text-box><text:p text:style-name="P7">Patronato</text:p></draw:text-box><svg:title/><svg:desc/></draw:frame></text:p>
      <text:p text:style-name="Normal"><draw:frame draw:z-index="251670528" draw:id="id9" draw:style-name="a9" draw:name="Cuadro de texto 2" text:anchor-type="paragraph" svg:x="-0.54931in" svg:y="0.44167in" svg:width="0.89514in" svg:height="0.25625in" style:rel-width="scale" style:rel-height="scale"><draw:text-box><text:p text:style-name="P8">Pleno</text:p></draw:text-box><svg:title/><svg:desc/></draw:frame><draw:frame draw:z-index="251662336" draw:id="id10" draw:style-name="a10" draw:name="Cuadro de texto 2" text:anchor-type="paragraph" svg:x="0.56181in" svg:y="0.19167in" svg:width="1.72153in" svg:height="0.25625in" style:rel-width="scale" style:rel-height="scale"><draw:text-box><text:p text:style-name="P9">Académicos de número</text:p></draw:text-box><svg:title/><svg:desc/></draw:frame><draw:frame draw:z-index="251664384" draw:id="id11" draw:style-name="a11" draw:name="Cuadro de texto 2" text:anchor-type="paragraph" svg:x="2.65903in" svg:y="0.17778in" svg:width="1.71528in" svg:height="0.28403in" style:rel-width="scale" style:rel-height="scale"><draw:text-box><text:p text:style-name="P10">Académicos honorarios</text:p></draw:text-box><svg:title/><svg:desc/></draw:frame></text:p>
      <text:p text:style-name="Normal"><draw:connector draw:type="line" svg:x1="0.68611in" svg:y1="0.19514in" svg:x2="0.08889in" svg:y2="0.75in" draw:z-index="251689984" draw:id="id12" draw:style-name="a12" draw:name="Conector recto 1" text:anchor-type="paragraph"><svg:title/><svg:desc/></draw:connector><draw:connector draw:type="line" svg:x1="2.18611in" svg:y1="0.19514in" svg:x2="2.99861in" svg:y2="0.76389in" draw:z-index="251692032" draw:id="id13" draw:style-name="a13" draw:name="Conector recto 1" text:anchor-type="paragraph"><svg:title/><svg:desc/></draw:connector><draw:connector draw:type="line" svg:x1="1.36042in" svg:y1="0.19514in" svg:x2="1.36042in" svg:y2="0.71528in" draw:z-index="251687936" draw:id="id14" draw:style-name="a14" draw:name="Conector recto 1" text:anchor-type="paragraph"><svg:title/><svg:desc/></draw:connector></text:p>
      <text:p text:style-name="P11"><draw:frame draw:z-index="251672576" draw:id="id15" draw:style-name="a15" draw:name="Cuadro de texto 2" text:anchor-type="paragraph" svg:x="-0.42431in" svg:y="0.31458in" svg:width="1.07639in" svg:height="0.53403in" style:rel-width="scale" style:rel-height="scale"><draw:text-box><text:p text:style-name="P12">Filólogos reconocidos</text:p></draw:text-box><svg:title/><svg:desc/></draw:frame></text:p>
      <text:p text:style-name="P13"><draw:frame draw:z-index="251676672" draw:id="id16" draw:style-name="a16" draw:name="Cuadro de texto 2" text:anchor-type="paragraph" svg:x="2.06181in" svg:y="0.01875in" svg:width="1.90278in" svg:height="0.52014in" style:rel-width="scale" style:rel-height="scale"><draw:text-box><text:p text:style-name="P14">Personas relevantes de la vida intelectual canaria</text:p></draw:text-box><svg:title/><svg:desc/></draw:frame><draw:frame draw:z-index="251674624" draw:id="id17" draw:style-name="a17" draw:name="Cuadro de texto 2" text:anchor-type="paragraph" svg:x="0.87431in" svg:y="0.00486in" svg:width="1.02778in" svg:height="0.52014in" style:rel-width="scale" style:rel-height="scale"><draw:text-box><text:p text:style-name="P15">Escritores destacados</text:p></draw:text-box><svg:title/><svg:desc/></draw:frame></text:p>
      <text:p text:style-name="P16"/>
      <text:p text:style-name="P17"/>
      <text:p text:style-name="P18">Académicos de número (Pleno)</text:p>
      <text:p text:style-name="P19"/>
      <text:p text:style-name="P20">Alemán Hernández, José A.†</text:p>
      <text:p text:style-name="P21">Amador Rodríguez, Luis Alexis</text:p>
      <text:p text:style-name="P22">Arencibia Santana, Yolanda†</text:p>
      <text:p text:style-name="P23">Bacallado Aránega, Juan José</text:p>
      <text:p text:style-name="P24">Batista Rodríguez, José Juan</text:p>
      <text:p text:style-name="P25">Betancor León, Pedro (b.v.)</text:p>
      <text:p text:style-name="P26">Brito Hernández, Alberto</text:p>
      <text:p text:style-name="P27">de Paz Sánchez, Manuel Antonio (b.v.)</text:p>
      <text:p text:style-name="P28">Delgado Hernández, Juan José †</text:p>
      <text:p text:style-name="P29">Díaz Alayón, Carmen</text:p>
      <text:soft-page-break/>
      <text:p text:style-name="P30">Díaz Padilla, Gloria</text:p>
      <text:p text:style-name="P31">Domínguez Luis, Cecilia</text:p>
      <text:p text:style-name="P32">García Márquez, Faustino</text:p>
      <text:p text:style-name="P33">García Ramos, Juan-Manuel</text:p>
      <text:p text:style-name="P34">González Viéitez, Antonio</text:p>
      <text:p text:style-name="P35">Guerra Sánchez, Oswaldo</text:p>
      <text:p text:style-name="P36">Hernández Gutiérrez, Eligio</text:p>
      <text:p text:style-name="P37">Hernández Hernández, Humberto</text:p>
      <text:p text:style-name="P38">Llarena González, Alicia</text:p>
      <text:p text:style-name="P39">Lobo Cabrera, Manuel</text:p>
      <text:p text:style-name="P40">Lorenzo Ramos, Antonio †</text:p>
      <text:p text:style-name="P41">Maccanti Rodrigues, Arturo †</text:p>
      <text:p text:style-name="P42">Machado Carrillo, Antonio</text:p>
      <text:p text:style-name="P43">Martín Corujo, José Antonio</text:p>
      <text:p text:style-name="P44">Morera Pérez, Marcial</text:p>
      <text:p text:style-name="P45">Navarro Artiles, Francisco †</text:p>
      <text:p text:style-name="P46">Ortega Ojeda, Gonzalo</text:p>
      <text:p text:style-name="P47">Padorno Navarro, Eugenio †</text:p>
      <text:p text:style-name="P48">Padorno Navarro, Manuel †</text:p>
      <text:p text:style-name="P49">Palenzuela Borges, Nilo</text:p>
      <text:p text:style-name="P50">Pérez de Paz, Pedro Luis</text:p>
      <text:p text:style-name="P51">Pérez Vigaray, Juan Manuel †</text:p>
      <text:p text:style-name="P52">Pizarro Morín, Alberto</text:p>
      <text:p text:style-name="P53">Ramírez Rodríguez, Víctor</text:p>
      <text:p text:style-name="P54">Rodríguez Quintana, José Yeray</text:p>
      <text:p text:style-name="P55">Samper Hernández, Marta</text:p>
      <text:p text:style-name="P56">Samper Padilla, José Antonio †</text:p>
      <text:p text:style-name="P57">Sánchez Rivero, Ángel</text:p>
      <text:p text:style-name="P58">Tejera Gaspar, Antonio</text:p>
      <text:p text:style-name="P59">Torres Stinga, Manuel</text:p>
      <text:p text:style-name="P60">Trujillo Carreño, Ramón †</text:p>
      <text:soft-page-break/>
      <text:p text:style-name="P61">Wildpret de la Torre, Wolfredo †</text:p>
      <text:p text:style-name="P62"/>
      <text:p text:style-name="P63">Académicos honorarios</text:p>
      <text:p text:style-name="P64"/>
      <text:p text:style-name="P65">Acirón Royo, Ricardo †</text:p>
      <text:p text:style-name="P66">Alonso Quintero, Elfidio</text:p>
      <text:p text:style-name="P67">Afonso Pérez, Leoncio †</text:p>
      <text:p text:style-name="P68">Alemán de Armas, Gilberto †</text:p>
      <text:p text:style-name="P69">Alvar Ezquerra, Manuel †</text:p>
      <text:p text:style-name="P70">Alvar López, Manuel †</text:p>
      <text:p text:style-name="P71">Arozarena Doblado, Rafael †</text:p>
      <text:p text:style-name="P72">Barrera Álamo, Flora Lilia †</text:p>
      <text:p text:style-name="P73">Catalán y Menéndez Pidal, Diego †</text:p>
      <text:p text:style-name="P74">Cataño, José Carlos †</text:p>
      <text:p text:style-name="P75">Cruz Ruiz, Juan</text:p>
      <text:p text:style-name="P76">de la Nuez Caballero, Sebastián †</text:p>
      <text:p text:style-name="P77">de la Torre Millares, Josefina †</text:p>
      <text:p text:style-name="P78">de Sousa Saramago, José †</text:p>
      <text:p text:style-name="P79">de Vega Gil, Isaac †</text:p>
      <text:p text:style-name="P80">Hormiga Santana, Marcos</text:p>
      <text:p text:style-name="P81">Izquierdo Pérez, Eliseo</text:p>
      <text:p text:style-name="P82">Lezcano Montalvo, Pedro †</text:p>
      <text:p text:style-name="P83">Martín, Sabas</text:p>
      <text:p text:style-name="P84">Millares Sall, José María †</text:p>
      <text:p text:style-name="P85">Rodríguez Padrón, Jorge</text:p>
      <text:p text:style-name="P86">Rodríguez Silvera, Pepa Aurora</text:p>
      <text:p text:style-name="P87"/>
      <text:p text:style-name="P88">Colaboradores</text:p>
      <text:p text:style-name="P89"/>
      <text:p text:style-name="P90">Betancort, José</text:p>
      <text:p text:style-name="P91">Betancor Rodríguez, Antonio</text:p>
      <text:soft-page-break/>
      <text:p text:style-name="P92">Darias Darias, Eugenio</text:p>
      <text:p text:style-name="P93">Gavilán López, José</text:p>
      <text:p text:style-name="P94">González Díaz, Antonio Javier</text:p>
      <text:p text:style-name="P95">Hernández Pérez, María Victoria</text:p>
      <text:p text:style-name="P96">Leal Mújica, Cirilo</text:p>
      <text:p text:style-name="P97">Mayor, Francisco</text:p>
      <text:p text:style-name="P98">Naranjo Rodríguez, Rubén</text:p>
      <text:p text:style-name="P99">Noda Gómez, Talio</text:p>
      <text:p text:style-name="P100">Ortiz Mendoza, Isidro</text:p>
      <text:p text:style-name="P101">Perera López, José</text:p>
      <text:p text:style-name="P102">Perera Santana, José Miguel</text:p>
      <text:p text:style-name="P103">Rodríguez Abad, Ernesto</text:p>
      <text:p text:style-name="P104">Rodríguez Álvarez, Zebensuí</text:p>
      <text:p text:style-name="P105">Rodríguez Martín, Lino †</text:p>
      <text:p text:style-name="P106"><text:span text:style-name="T107">Romero Perera, Igna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l Las Palmas</meta:initial-creator>
    <dc:creator>Sarai Cruz Ventura</dc:creator>
    <meta:creation-date>2026-04-13T10:18:00Z</meta:creation-date>
    <dc:date>2026-04-13T11:00:00Z</dc:date>
    <meta:print-date>2022-03-18T11:43:00Z</meta:print-date>
    <meta:template xlink:href="Normal" xlink:type="simple"/>
    <meta:editing-cycles>4</meta:editing-cycles>
    <meta:editing-duration>PT1980S</meta:editing-duration>
    <meta:document-statistic meta:page-count="4" meta:paragraph-count="5" meta:word-count="390" meta:character-count="2533" meta:row-count="17" meta:non-whitespace-character-count="2148"/>
  </office:meta>
</office:document-meta>
</file>