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222in" fo:margin-bottom="0.0555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text-align="justify" fo:margin-top="0.2222in" fo:margin-bottom="0.0555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 fo:margin-top="0.1666in" fo:margin-bottom="0.1666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11" style:parent-style-name="Normal" style:family="paragraph">
      <style:paragraph-properties fo:text-align="justify" fo:margin-top="0.1666in" fo:margin-bottom="0.1666in" fo:line-height="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16" style:parent-style-name="Normal" style:family="paragraph">
      <style:paragraph-properties fo:text-align="justify" fo:margin-top="0.1666in" fo:margin-bottom="0.1666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18" style:parent-style-name="Normal" style:family="paragraph">
      <style:paragraph-properties fo:text-align="justify" fo:margin-top="0.1666in" fo:margin-bottom="0.1666in" fo:line-height="100%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21" style:parent-style-name="Normal" style:family="paragraph">
      <style:paragraph-properties fo:text-align="justify" fo:margin-top="0.1666in" fo:margin-bottom="0.1666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24" style:parent-style-name="Normal" style:family="paragraph">
      <style:paragraph-properties fo:text-align="justify" fo:margin-top="0.1666in" fo:margin-bottom="0.1666in" fo:line-height="100%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27" style:parent-style-name="Normal" style:family="paragraph">
      <style:paragraph-properties fo:text-align="justify" fo:margin-top="0.1666in" fo:margin-bottom="0.1666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30" style:parent-style-name="Normal" style:family="paragraph">
      <style:paragraph-properties fo:text-align="justify" fo:margin-top="0.1666in" fo:margin-bottom="0.1666in" fo:line-height="100%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top="0.1666in" fo:margin-bottom="0.1666in" fo:line-height="100%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top="0.1666in" fo:margin-bottom="0.1666in" fo:line-height="100%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8" style:parent-style-name="Normal" style:family="paragraph">
      <style:paragraph-properties fo:text-align="justify" fo:margin-top="0.1666in" fo:margin-bottom="0.1666in" fo:line-height="100%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top="0.1666in" fo:margin-bottom="0.1666in" fo:line-height="100%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top="0.1666in" fo:margin-bottom="0.1666in" fo:line-height="100%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fo:margin-top="0.1666in" fo:margin-bottom="0.1666in" fo:line-height="100%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top="0.1666in" fo:margin-bottom="0.1666in" fo:line-height="100%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top="0.1666in" fo:margin-bottom="0.1666in" fo:line-height="100%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2" text:outline-level="3">3.1.2 Nombramiento o régimen de contrato laboral; funciones; órganos colegiados administrativos o sociales de los que es miembro y actividades públicas y privadas para las que se le ha concedido la compatibilidad. </text:h>
      <text:p text:style-name="P3"/>
      <text:p text:style-name="P4"><text:span text:style-name="T5">El  nombramiento de los patronos se regula en el artículo 13 de los estatutos de la Fundación. </text:span></text:p>
      <text:p text:style-name="P6"/>
      <text:p text:style-name="P7"><text:span text:style-name="T8">Artículo 13 </text:span></text:p>
      <text:p text:style-name="P9"><text:span text:style-name="T10">A) Los nombramientos para las distintas funciones se producirán de la siguiente forma:</text:span></text:p>
      <text:p text:style-name="P11"><text:span text:style-name="T12">Presidente</text:span><text:span text:style-name="T13">. Será elegido para la dirección de la Fundación por un periodo de<text:s/></text:span><text:span text:style-name="T14">dos años</text:span><text:span text:style-name="T15">, prorrogable por un plazo igual. La elección o la prórroga, en su caso, requerirán el voto conforme de las dos terceras partes de los miembros titulares del Pleno, o por la mayoría absoluta, en segunda vuelta. El Presidente presidirá el Patronato y el Pleno.</text:span></text:p>
      <text:p text:style-name="P16"><text:span text:style-name="T17">Vicepresidente. Será propuesto por el Presidente y se requerirá para su elección el voto conforme de las dos terceras partes de los miembros titulares del Pleno, o por la mayoría absoluta en segunda vuelta.</text:span></text:p>
      <text:p text:style-name="P18"><text:span text:style-name="T19">Secretario</text:span><text:span text:style-name="T20">. Será propuesto por el Presidente y se requerirá para su elección la mayoría absoluta de los miembros titulares del Pleno, y la mayoría simple, en segunda vuelta.</text:span></text:p>
      <text:p text:style-name="P21"><text:span text:style-name="T22">En ausencia del Secretario, por razones profesionales o de enfermedad, será sustituido en sus funciones por uno de los vocales</text:span><text:span text:style-name="T23">.</text:span></text:p>
      <text:p text:style-name="P24"><text:span text:style-name="T25">Tesorero</text:span><text:span text:style-name="T26">. Será elegido de la misma forma que el Presidente, aunque nunca podrá ser reelegido para dos mandatos sucesivos.</text:span></text:p>
      <text:p text:style-name="P27"><text:span text:style-name="T28">En ausencia del Tesorero, por razones profesionales o de enfermedad, será sustituido en sus funciones por uno de los vocales</text:span><text:span text:style-name="T29">.</text:span></text:p>
      <text:p text:style-name="P30"><text:span text:style-name="T31">Vocales</text:span><text:span text:style-name="T32">. Los vocales serán designados por el presidente, oído el Pleno.</text:span></text:p>
      <text:p text:style-name="P33"/>
      <text:p text:style-name="P34"><text:span text:style-name="T35">Las funciones de los patronos se recogen en el artículo 7 de los estatutos de la Fundación:</text:span></text:p>
      <text:p text:style-name="P36"><text:span text:style-name="T37">Artículo 7</text:span></text:p>
      <text:p text:style-name="P38"><text:span text:style-name="T39">Corresponde al Patronato, en exclusiva y de forma indelegable:</text:span></text:p>
      <text:p text:style-name="P40"><text:span text:style-name="T41">a) la aprobación de cuentas,</text:span></text:p>
      <text:p text:style-name="P42"><text:span text:style-name="T43">b) el acuerdo de participación mayoritaria en sociedades</text:span></text:p>
      <text:soft-page-break/>
      <text:p text:style-name="P44"><text:span text:style-name="T45">c) la repudiación de herencias y legados, o el rechazo de donaciones,</text:span></text:p>
      <text:p text:style-name="P46"><text:span text:style-name="T47">d) la aceptación de legados o donaciones con cargas que puedan desnaturalizar el fin fundacional,</text:span></text:p>
      <text:p text:style-name="P48"><text:span text:style-name="T49">e) y la modificación de los Estatutos, la fusión o federación con otra u otras Fundaciones, y el inicio del proceso de extinción de la Fundació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><draw:frame draw:z-index="251658240" draw:id="id0" draw:style-name="a0" draw:name="ole_rId1" text:anchor-type="paragraph" svg:x="-0.28125in" svg:y="0.49722in" svg:width="2.07083in" svg:height="1.1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l Las Palmas</meta:initial-creator>
    <dc:creator>acl Las Palmas</dc:creator>
    <meta:creation-date>2022-03-18T11:50:00Z</meta:creation-date>
    <dc:date>2022-03-18T11:50:00Z</dc:date>
    <meta:print-date>2022-03-18T11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1" meta:character-count="2152" meta:row-count="15" meta:non-whitespace-character-count="1825"/>
  </office:meta>
</office:document-meta>
</file>