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2222in" fo:margin-bottom="0.0555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color="#434343" fo:font-size="12pt" style:font-size-asian="12pt" style:font-size-complex="12pt" style:language-asian="es" style:country-asian="ES"/>
    </style:style>
    <style:style style:name="P3" style:parent-style-name="Título3" style:family="paragraph">
      <style:paragraph-properties fo:text-align="justify" fo:margin-top="0.2222in" fo:margin-bottom="0.0555in"/>
    </style:style>
    <style:style style:name="T4" style:parent-style-name="Fuentedepárrafopredeter." style:family="text">
      <style:text-properties fo:color="#434343" fo:font-size="12pt" style:font-size-asian="12pt" style:font-size-complex="12pt"/>
    </style:style>
    <style:style style:name="T5" style:parent-style-name="Fuentedepárrafopredeter." style:family="text">
      <style:text-properties fo:font-weight="normal" style:font-weight-asian="normal" style:font-weight-complex="normal" fo:color="#434343" fo:font-size="12pt" style:font-size-asian="12pt" style:font-size-complex="12pt"/>
    </style:style>
    <style:style style:name="P6" style:parent-style-name="Título2" style:family="paragraph">
      <style:paragraph-properties fo:text-align="justify" fo:margin-top="0.25in" fo:margin-bottom="0.0833in"/>
    </style:style>
    <style:style style:name="T7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Hipervínculo" style:family="text">
      <style:text-properties style:font-name="Times New Roman" style:font-name-complex="Times New Roman" fo:color="#1155CC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58240" draw:id="id0" draw:style-name="a0" draw:name="ole_rId1" text:anchor-type="paragraph" svg:x="-0.28125in" svg:y="-0.46944in" svg:width="2.07083in" svg:height="1.1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3"><text:span text:style-name="T4">8.9.1. Denominación y objeto</text:span><text:span text:style-name="T5">.</text:span></text:h>
      <text:h text:style-name="P6" text:outline-level="2"><text:span text:style-name="T7">La información relativa a la denominación y objeto de los contratos se puede consultar en el apartado<text:s/></text:span><text:a xlink:href="https://docs.google.com/document/d/1GzVIO6_Ds-5b0OY-h8ziZ52L-xQu2kqJxLf1bnNszEU/edit#heading=h.3r0uwdt1ydu7" office:target-frame-name="_top" xlink:show="replace"><text:span text:style-name="T8">Contratos adjudicados</text:span></text:a><text:span text:style-name="T9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l Las Palmas</meta:initial-creator>
    <dc:creator>Sarai Cruz</dc:creator>
    <meta:creation-date>2022-04-20T10:46:00Z</meta:creation-date>
    <dc:date>2022-04-20T10:46:00Z</dc:date>
    <meta:print-date>2022-04-20T10:4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4" meta:character-count="285" meta:row-count="2" meta:non-whitespace-character-count="242"/>
  </office:meta>
</office:document-meta>
</file>