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F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8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<text:span text:style-name="T1">FUNDACIÓN CANARIA ACADEMIA CANARIA DE LA LENGUA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3">
            <text:p><text:span text:style-name="T2">CONTRATACIÓN EJERCICIO 2025</text:span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style-name="ce3">
            <text:p><text:span text:style-name="T2">PROCEDIMIENTO CONTRATACIÓN</text:span></text:p>
          </table:table-cell>
          <table:table-cell office:value-type="string" table:style-name="ce4">
            <text:p><text:span text:style-name="T2">IMPORTE ADJUDICADO</text:span></text:p>
            <text:p><text:span text:style-name="T2">(SIN IGIC)</text:span></text:p>
          </table:table-cell>
          <table:table-cell office:value-type="string" table:style-name="ce5">
            <text:p><text:span text:style-name="T2">% PROCEDIMIENTO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<text:span text:style-name="T3">ABIERTO SUJETO A</text:span></text:p>
            <text:p><text:span text:style-name="T3">REGULACIÓN ARMONIZADA</text:span>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%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0">
            <text:p><text:span text:style-name="T3">ABIERTO</text:span>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,00%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3">
            <text:p><text:span text:style-name="T3">NEGOCIADO SIN PUBLICIDAD</text:span>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,00%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4">
            <text:p><text:span text:style-name="T3">ABIERTO SIMPLIFICADO</text:span></text:p>
          </table:table-cell>
          <table:table-cell office:value-type="float" office:value="1104" table:style-name="ce15">
            <text:p>1.104,00</text:p>
          </table:table-cell>
          <table:table-cell office:value-type="percentage" office:value="4.1999999999999997E-3" table:style-name="ce12">
            <text:p>0,42%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4">
            <text:p><text:span text:style-name="T3">ADJUDICACIÓN DIRECTA</text:span></text:p>
          </table:table-cell>
          <table:table-cell office:value-type="float" office:value="259110.33" table:style-name="ce15">
            <text:p>259.110,33</text:p>
          </table:table-cell>
          <table:table-cell office:value-type="percentage" office:value="0.99580000000000002" table:style-name="ce12">
            <text:p>99,58%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6">
            <text:p><text:span text:style-name="T2">TOTAL</text:span></text:p>
          </table:table-cell>
          <table:table-cell office:value-type="float" office:value="260214.33" table:style-name="ce17">
            <text:p>260.214,33</text:p>
          </table:table-cell>
          <table:table-cell table:style-name="ce18"/>
          <table:table-cell table:style-name="ce2"/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Esther</meta:initial-creator>
    <dc:creator>Sarai Cruz Ventura</dc:creator>
    <meta:creation-date>2026-04-22T12:09:32Z</meta:creation-date>
    <dc:date>2026-04-22T12:09:50Z</dc:date>
    <meta:user-defined meta:name="Created" meta:value-type="date">2026-04-17T00:00:00Z</meta:user-defined>
    <meta:user-defined meta:name="Creator">Microsoft® Excel® para Microsoft 365</meta:user-defined>
    <meta:user-defined meta:name="LastSaved" meta:value-type="date">2026-04-22T00:00:00Z</meta:user-defined>
    <meta:user-defined meta:name="Producer">Microsoft® Excel® para Microsoft 365</meta:user-defined>
  </office:meta>
</office:document-meta>
</file>