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margin-top="0.0694in" fo:margin-bottom="0.0694in" fo:line-height="100%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2">La Fundación canaria Academia Canaria de la Lengua se financia principalmente mediante la aportación dineraria que recibe desde la Consejería de Educación, Universidades, Cultura y Deportes del Gobierno de Canarias. Esta aportación se integra en los presupuestos generales de la Comunidad Autónoma de Canarias, que se aprueban anualmente en la correspondiente Ley de Presupuestos, y se somete al control de la Intervención General y la Audiencia de Cuentas. Asimismo, ha recibido subvenciones de otras entidades como CajaCanarias, La Caixa, entre otras, para la realización de proyectos concretos.</text:p>
      <text:p text:style-name="P3">Aportación dineraria para gastos:</text:p>
      <text:p text:style-name="P4"/>
      <text:list text:style-name="LFO1" text:continue-numbering="true">
        <text:list-item>
          <text:p text:style-name="P5">2025: 300.000 euros</text:p>
        </text:list-item>
        <text:list-item>
          <text:p text:style-name="P6">2024: 300.000 euros</text:p>
        </text:list-item>
        <text:list-item>
          <text:p text:style-name="P7">2023: 300.000 euros</text:p>
        </text:list-item>
        <text:list-item>
          <text:p text:style-name="P8">2022: 200.00 euros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31in" svg:height="1.15611in" style:rel-width="scale" style:rel-height="scale"><draw:image xlink:href="media/image1.png" xlink:type="simple" xlink:show="embed" xlink:actuate="onLoad"/><svg:title/><svg:desc>Imagen que contiene Text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rai Cruz Ventura</meta:initial-creator>
    <dc:creator>Sarai Cruz Ventura</dc:creator>
    <meta:creation-date>2026-04-13T11:06:00Z</meta:creation-date>
    <dc:date>2026-04-13T11:06:00Z</dc:date>
    <meta:print-date>2023-10-13T11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13" meta:row-count="5" meta:non-whitespace-character-count="605"/>
  </office:meta>
</office:document-meta>
</file>