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222in" fo:margin-bottom="0.0555in" fo:line-height="100%"/>
      <style:text-properties style:font-name="Times New Roman" style:font-name-asian="Times New Roman" style:font-name-complex="Times New Roman" fo:color="#434343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text-align="justify" fo:margin-top="0.2222in" fo:margin-bottom="0.0555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434343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top="0.2222in" fo:margin-bottom="0.0555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top="0.1944in" fo:margin-bottom="0.0555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212529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212529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 </text:h>
      <text:h text:style-name="P2" text:outline-level="3"><text:span text:style-name="T3"><draw:frame draw:z-index="251658240" draw:id="id0" draw:style-name="a0" draw:name="ole_rId1" text:anchor-type="paragraph" svg:x="-0.28125in" svg:y="-0.46944in" svg:width="2.07083in" svg:height="1.1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4" text:outline-level="3">Acuerdos en los que se disponga la creación, modificación, participación o extinción de la entidad y, en su caso, Boletín Oficial en el que están publicados. </text:h>
      <text:p text:style-name="P5"/>
      <text:h text:style-name="P6" text:outline-level="4"><text:span text:style-name="T7">La Academia Canaria de la Lengua se fundó el 20 de diciembre de 1999 por acuerdo del Gobierno de Canarias. Los acuerdos sobre su constitución se recogen en la carta fundacional. </text:span></text:h>
      <text:p text:style-name="P8"/>
      <text:p text:style-name="P9"><text:span text:style-name="T10">Los acuerdos de extinción se regulan en el<text:s/></text:span><text:a xlink:href="https://docs.google.com/document/d/1AoigAscHhXJUEThiVB4ZctJhxZ-BApWnrOgN-crCYn4/edit#heading=h.26lkqfff9sut" office:target-frame-name="_top" xlink:show="replace"><text:span text:style-name="T11">Capítulo VI de los Estatutos de la Fundación. 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l Las Palmas</meta:initial-creator>
    <dc:creator>acl Las Palmas</dc:creator>
    <meta:creation-date>2022-03-18T09:58:00Z</meta:creation-date>
    <dc:date>2022-03-18T09:5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63" meta:row-count="3" meta:non-whitespace-character-count="478"/>
  </office:meta>
</office:document-meta>
</file>